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4" style:family="paragraph" style:parent-style-name="Text_20_body">
      <style:paragraph-properties fo:margin-top="0cm" fo:margin-bottom="0cm"/>
      <style:text-properties fo:color="#000000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8pt" style:font-size-asian="8pt" style:font-size-complex="8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Heading_20_2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font-weight="normal" style:font-size-asian="8pt" style:font-weight-asian="normal" style:font-size-complex="8pt"/>
    </style:style>
    <style:style style:name="T4" style:family="text">
      <style:text-properties fo:color="#000000" fo:font-size="8pt" fo:background-color="#ffffff" style:font-size-asian="8pt" style:font-size-complex="8pt"/>
    </style:style>
    <style:style style:name="T5" style:family="text">
      <style:text-properties fo:color="#000000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fo:font-weight="normal" style:font-size-asian="9pt" style:font-weight-asian="normal" style:font-size-complex="9pt"/>
    </style:style>
    <style:style style:name="T8" style:family="text">
      <style:text-properties fo:color="#00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style:use-window-font-color="true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0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1" style:family="text">
      <style:text-properties fo:font-variant="normal" fo:text-transform="none" fo:color="#777777" style:font-name="Helvetica Neue" fo:font-size="12pt" fo:letter-spacing="normal" fo:font-style="normal" fo:font-weight="bold"/>
    </style:style>
    <style:style style:name="T12" style:family="text">
      <style:text-properties fo:font-variant="normal" fo:text-transform="none" fo:color="#777777" style:font-name="Helvetica Neue" fo:letter-spacing="normal" fo:font-style="normal" fo:font-weight="bold"/>
    </style:style>
    <style:style style:name="T13" style:family="text">
      <style:text-properties fo:font-variant="normal" fo:text-transform="none" fo:color="#777777" fo:letter-spacing="normal" fo:font-style="normal"/>
    </style:style>
    <style:style style:name="T14" style:family="text">
      <style:text-properties fo:font-variant="normal" fo:text-transform="none" fo:color="#777777" fo:letter-spacing="normal" fo:font-style="normal" fo:font-weight="bold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style:font-name="Times New Roman" fo:letter-spacing="normal" fo:language="en" fo:country="US" fo:font-style="normal" fo:font-weight="normal" style:font-weight-asian="normal" style:font-weight-complex="normal"/>
    </style:style>
    <style:style style:name="T18" style:family="text">
      <style:text-properties fo:font-variant="normal" fo:text-transform="none" style:font-name="Times New Roman" fo:letter-spacing="normal" fo:language="ru" fo:country="RU" fo:font-style="normal" fo:font-weight="normal" style:font-weight-asian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Strong_20_Emphasis"><text:span text:style-name="T1">Договор об оказании платных </text:span></text:span><text:span text:style-name="Strong_20_Emphasis"><text:span text:style-name="T9">медицинских услуг </text:span></text:span><text:span text:style-name="Основной_20_шрифт_20_абзаца"><text:span text:style-name="T10">Составлен в соответствии с <text:s/>ФЗ №323-ФЗ «Об основах охраны здоровья граждан в РФ» от 21.11.11г, и Постановлением Правительства РФ от </text:span></text:span><text:span text:style-name="Основной_20_шрифт_20_абзаца"><text:span text:style-name="T10">04.10.2012 г. N 1006.</text:span></text:span></text:h>
      <text:p text:style-name="P2">г. Курск                                                    <text:s text:c="125"/>                   « ____ »_______________201    г.</text:p>
      <text:p text:style-name="P2">До заключения договора Исполнитель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P3">ФИО: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 <text:s text:c="14"/>_____ <text:s text:c="53"/></text:p>
      <text:p text:style-name="P4">Паспорт серия _______ № ____________ Выдан «___» _________ <text:s text:c="2"/>____г., зарегистрирован ___________________________________________ _________________________________________________________________________________________тел._____________________________</text:p>
      <text:p text:style-name="P1"><text:span text:style-name="Основной_20_шрифт_20_абзаца"><text:span text:style-name="T2">именуемый(ая) в дальнейшем </text:span></text:span><text:span text:style-name="Strong_20_Emphasis"><text:span text:style-name="T3">«Заказчик»</text:span></text:span><text:span text:style-name="Основной_20_шрифт_20_абзаца"><text:span text:style-name="T2">, и  </text:span></text:span><text:span text:style-name="Strong_20_Emphasis"><text:span text:style-name="T3">ООО «Стоматологический центр» (клиника микроскопной стоматологии МАСТЕРСК</text:span></text:span><text:span text:style-name="Strong_20_Emphasis"><text:span text:style-name="T3">АЯ УЛЫБОК) адрес места нахождения г. Курск ул. Белинского 3, </text:span></text:span><text:span text:style-name="Основной_20_шрифт_20_абзаца"><text:span text:style-name="T2">свидетельство о присвоении ОГРН 1027700132195 выдано Инспекцией Федеральной налоговой службой по г. Куску 01.03.2012 <text:s/>, действующего на основании Устава и лицензии № ЛО-46-01-001418 от 18.09.2015</text:span></text:span><text:span text:style-name="Основной_20_шрифт_20_абзаца"><text:span text:style-name="T2"> г., выданной Комитетом Здравоохранения Курской области (г. Курск пл. Красная 6 тел.51-47-20) , на осуществление медицинской деятельности, на <text:s/>виды работ(услуг) <text:s/>выполняемых при осуществлении доврачебной мед. помощи по сестринскому делу, при осуществлении </text:span></text:span><text:span text:style-name="Основной_20_шрифт_20_абзаца"><text:span text:style-name="T2">амбулаторно-поликлинической мед. помощи в том числе при осуществлении специализированной медицинской помощи по анестезиологии и реаниматологии, контролю качества медицинской помощи, организации здравоохранения, ортодонтии, рентгенологии, стоматологии: детс</text:span></text:span><text:span text:style-name="Основной_20_шрифт_20_абзаца"><text:span text:style-name="T2">кой, ортопедической, терапевтической, хирургической, в соответствии с частью 2 статьи 12 Федерального закона «О лицензировании отдельных видов деятельности»</text:span></text:span><text:span text:style-name="Основной_20_шрифт_20_абзаца"><text:span text:style-name="T4">, </text:span></text:span><text:span text:style-name="Основной_20_шрифт_20_абзаца"><text:span text:style-name="T2">именуемое в дальнейшем </text:span></text:span><text:span text:style-name="Strong_20_Emphasis"><text:span text:style-name="T3">«Исполнитель»</text:span></text:span><text:span text:style-name="Основной_20_шрифт_20_абзаца"><text:span text:style-name="T2">, далее совместно именуемые </text:span></text:span><text:span text:style-name="Strong_20_Emphasis"><text:span text:style-name="T3">«Стороны»</text:span></text:span><text:span text:style-name="Основной_20_шрифт_20_абзаца"><text:span text:style-name="T2">, заключили настоящий дог</text:span></text:span><text:span text:style-name="Основной_20_шрифт_20_абзаца"><text:span text:style-name="T2">овор о нижеследующем.</text:span></text:span></text:p>
      <text:p text:style-name="P5"><text:span text:style-name="Strong_20_Emphasis"><text:span text:style-name="T3">1.    ПРЕДМЕТ ДОГОВОРА</text:span></text:span></text:p>
      <text:p text:style-name="P2">1.1 Исполнитель обязуется оказать Заказчику платные медицинские услуги в соответствии с перечнем оказываемых услуг (далее – «Услуги»), а заказчик оплатить их в соответствии с прейскурантом Исполнителя.</text:p>
      <text:p text:style-name="P5"><text:span text:style-name="Strong_20_Emphasis"><text:span text:style-name="T3">2. ПРАВА </text:span></text:span><text:span text:style-name="Strong_20_Emphasis"><text:span text:style-name="T3">И ОБЯЗАННОСТИ СТОРОН</text:span></text:span></text:p>
      <text:p text:style-name="P1"><text:span text:style-name="Основной_20_шрифт_20_абзаца"><text:span text:style-name="T2">2.1</text:span></text:span><text:span text:style-name="Strong_20_Emphasis"><text:span text:style-name="T3"> Исполнитель</text:span></text:span><text:span text:style-name="Основной_20_шрифт_20_абзаца"><text:span text:style-name="T2"> обязан:</text:span></text:span></text:p>
      <text:p text:style-name="P2">- Оказать услуги с надлежащим качеством и с соблюдением требований, предъявляемых к методам диагностики и лечения, разрешенным на территории РФ.</text:p>
      <text:p text:style-name="P2">- Соблюдать обязательства по срокам и условиям гарантии, и при возникновении гарантийного случая безвозмездно оказать услуги по устранению проблемы.</text:p>
      <text:p text:style-name="P1"><text:span text:style-name="Основной_20_шрифт_20_абзаца"><text:span text:style-name="T2">2.2  </text:span></text:span><text:span text:style-name="Strong_20_Emphasis"><text:span text:style-name="T3">Заказчик </text:span></text:span><text:span text:style-name="Основной_20_шрифт_20_абзаца"><text:span text:style-name="T2">обязан:</text:span></text:span></text:p>
      <text:p text:style-name="P1"><text:span text:style-name="Основной_20_шрифт_20_абзаца"><text:span text:style-name="T6">- </text:span></text:span><text:span text:style-name="Основной_20_шрифт_20_абзаца"><text:span text:style-name="T2">Оплатить стоимость предоставленных услуг по факту их оказания согласно стоимости по прейскуранту Исполнителя на день оказания услуг.  наличными в </text:span></text:span><text:span text:style-name="Основной_20_шрифт_20_абзаца"><text:span text:style-name="T2">кассу либо безналичным перечислением денежных средств на указанный расчетный счет Исполнителя. Соглашаясь на лечение и получив  услугу по факту, Заказчик подтверждает свое согласие с правилами оказания медицинских услуг и их стоимостью. Отсутствие заранее </text:span></text:span><text:span text:style-name="Основной_20_шрифт_20_абзаца"><text:span text:style-name="T2">подготовленного письменного плана лечения не является поводом для отказа в оплате фактически оказанных услуг. Услуги по данному договору могут быть оказаны по желанию пациента и согласованы с Заказчиком устно без предварительного составления  письменного ф</text:span></text:span><text:span text:style-name="Основной_20_шрифт_20_абзаца"><text:span text:style-name="T2">инансового плана лечения;</text:span></text:span></text:p>
      <text:p text:style-name="P2">-  Соблюдать правила нахождения в клинике Исполнителя, выполнять требования и рекомендации врачей, обеспечивающие качественное предоставление платной медицинской услуги, включая сообщение необходимых для этого сведений.</text:p>
      <text:p text:style-name="P2">-  Неукоснительно соблюдать установленные Исполнителем условия гарантии в пункте 2.3 настоящего договора.</text:p>
      <text:p text:style-name="P1"><text:span text:style-name="Основной_20_шрифт_20_абзаца"><text:span text:style-name="T2">-  Посещать клинику Исполнителя 1 раз в 6 месяцев для </text:span></text:span><text:span text:style-name="Основной_20_шрифт_20_абзаца"><text:span text:style-name="T5">бесплатного</text:span></text:span><text:span text:style-name="Основной_20_шрифт_20_абзаца"><text:span text:style-name="T2"> планового профилактического осмотра.</text:span></text:span></text:p>
      <text:p text:style-name="P2">-  Проводить профессиональную гигиену полости рта у стоматолога не реже 1 раза в 6 месяцев.</text:p>
      <text:p text:style-name="P1"><text:span text:style-name="Основной_20_шрифт_20_абзаца"><text:span text:style-name="T2">2.3</text:span></text:span><text:span text:style-name="Strong_20_Emphasis"><text:span text:style-name="T3"> Гарантийные сроки, установленные Исполнителем:</text:span></text:span></text:p>
      <text:p text:style-name="P4">На постоянные пломбы, несъемные постоянные ортопедические конструкции – 1 год. <text:s/></text:p>
      <text:p text:style-name="P4">На имплантаты , при условии протезирования и лечения, согласно плану лечения, прохождения профилактических осмотров и профессиональной гигиены каждые 6 месяцев, и при условии отсутствия инфекционных процессов в полости рта в течение всего срока, гарантия -1 год.</text:p>
      <text:p text:style-name="P4">На постоянные съемные протезы – 6 месяцев. На работу с зубами, которые уже ранее были пролечены не в клинике Исполнителя – 6 месяцев. На лечение зубов, каналы которых ранее уже были пролечены не в клинике Исполнителя - 1 неделя. Просим особенно внимательно прочитать этот пункт и все обдумать до начала лечения, поскольку повторное лечение корневых каналов является одной из наиболее дорогих и непредсказуемых манипуляций. Если результат лечения не будет положительным и зуб будет удален в сроки более 1 недели от окончания лечения каналов, деньги за лечение и протезирование этого зуба возвращены не будут.</text:p>
      <text:p text:style-name="P4">На случаи предоставления услуг по требованию пациента, расходящемуся с предложенным врачом планом лечения (о чем делается соответствующая запись в истории болезни) - 1 день. Временные пломбы -1 день.</text:p>
      <text:p text:style-name="P4">Гарантийные сроки устанавливаются только на услуги, имеющие овеществлённый результат: пломбы, восстановления, несъемные и съемные зубные протезы, имплантаты и т.п. На проф. гигиену, отбеливание, хирургические манипуляции (кроме имплантации) и другие не овеществленные работы и услуги сроки гарантии не распространяются.</text:p>
      <text:p text:style-name="P1"><text:span text:style-name="Strong_20_Emphasis"><text:span text:style-name="T7">Гарантийные сроки на все виды работ уменьшаются на половину:</text:span></text:span></text:p>
      <text:p text:style-name="P4">- В случае неудовлетворительной гигиены полости рта, которая подтверждается гигиеническим индексом.</text:p>
      <text:p text:style-name="P4">- Если лечение не закончено и в полости рта были оставлены кариозные зубы, старые несостоятельные пломбы и ортопедические конструкции, зубо-десневые карманы, являющиеся постоянным источником инфекции.</text:p>
      <text:p text:style-name="P1"><text:span text:style-name="Strong_20_Emphasis"><text:span text:style-name="T7">Гарантия на все виды оказанных услуг полностью утрачивается в следующих случаях:</text:span></text:span></text:p>
      <text:p text:style-name="P1"><text:span text:style-name="Strong_20_Emphasis"><text:span text:style-name="T7">-При не соблюдении графика посещения на профил</text:span></text:span><text:span text:style-name="Strong_20_Emphasis"><text:span text:style-name="T7">актические осмотры и профессиональную гигиену полости рта. (Приложение 1 к договору)</text:span></text:span></text:p>
      <text:p text:style-name="P4">- Если при возникновении любой стоматологической проблемы пациент не уведомляет лечащего врача нашей клиники в срок до 7 дней включительно и не обращается в клинику в сроки, определенные лечащим врачом после его уведомления.</text:p>
      <text:p text:style-name="P4">- При лечении любого вида стоматологической патологии в другой клинике без предварительного уведомления лечащего врача и соответствующей записи в истории болезни.</text:p>
      <text:p text:style-name="P4">- Если выполнено протезировании в другой клинике на имплантатах, установленных Исполнителем</text:p>
      <text:p text:style-name="P4">- В случае задержки оплаты любой фактически оказанной Заказчику услуги сроком более 1 недели с момента оказания услуги.</text:p>
      <text:p text:style-name="P4">- В случае неявки на бесплатный плановый профилактический осмотр в сроки более 6 месяцев с даты последнего визита</text:p>
      <text:p text:style-name="P4">- При любом самостоятельном вмешательстве пациента в гарантийную стоматологическую конструкцию.</text:p>
      <text:p text:style-name="P4">- При появлении осложнений, возникающих по причине неявки пациента в срок, указанный врачом, или в связи с несоблюдением врачебных рекомендаций и назначений.</text:p>
      <text:p text:style-name="P4">- В случае последствий состояний, травм и заболеваний, повлекших нарушение состояния зубочелюстной системы (переломы зубов и челюстей, костей лицевого скелета, тяжелые системные заболевания, лучевая и химиотерапия, оперативные вмешательства и т.п.)</text:p>
      <text:p text:style-name="P4">- В случае предоставления недостоверных сведений при оформлении медицинской документации</text:p>
      <text:p text:style-name="P4">Сроки службы постоянных стоматологических конструкций составляют 1 год. В случае изготовления ортопедической конструкции, Заказчик оплачивает полную стоимость протезирования в виде 100% предоплаты. При отказе Заказчика от протезирования на любом этапе после снятия оттисков, с Заказчика удерживается 50% от полной стоимости Услуги. Ортопедическая конструкция, слепки и модели остаются у Исполнителя. Заказчик имеет право при наличии клинической возможности завершить протезирование позже, заново оплатив полную стоимость оказанных услуг по протезированию. Препарирование зуба под коронку считается отдельной услугой. При длительном (более 2 недель) отсутствии пациента после снятия слепков зубы могут изменить свое положение. Ранее изготовленная и не поставленная в полость рта ортопедическая конструкция уже будет непригодна ввиду изменения положения опорных зубов. В этом случае протезирование проводится только после полной повторной оплаты всей работы. Сроки гарантии могут устанавливаться врачами клиники индивидуально для каждого <text:soft-page-break/>вида Услуг, о чем уведомляется Заказчик и делается соответствующая запись в амбулаторной карте.</text:p>
      <text:p text:style-name="P1"><text:span text:style-name="Основной_20_шрифт_20_абзаца"><text:span text:style-name="T6">2.4 </text:span></text:span><text:span text:style-name="Strong_20_Emphasis"><text:span text:style-name="T7">Заказчик</text:span></text:span><text:span text:style-name="Основной_20_шрифт_20_абзаца"><text:span text:style-name="T6"> имеет право:</text:span></text:span></text:p>
      <text:p text:style-name="P4">   - Требовать предоставление услуг надлежащего качества.</text:p>
      <text:p text:style-name="P4">- Вместе с врачом устно или письменно составить и утвердить план предстоящего лечения и его стоимость. При отсутствии плана лечения услуги оказываются по нуждаемости и желанию пациента, если это не расходится с общепринятыми стандартами оказания стоматологических услуг и соответствует клинической ситуации.</text:p>
      <text:p text:style-name="P4">- Отказаться от исполнения услуг, уплатив согласно договору часть установленной цены пропорционально части оказанных услуг, фактически выполненных до получения извещения об отказе Заказчика от исполнения договора.</text:p>
      <text:p text:style-name="P1"><text:span text:style-name="Основной_20_шрифт_20_абзаца"><text:span text:style-name="T6">2.5 </text:span></text:span><text:span text:style-name="Strong_20_Emphasis"><text:span text:style-name="T7">Исполнитель </text:span></text:span><text:span text:style-name="Основной_20_шрифт_20_абзаца"><text:span text:style-name="T6">имеет право:</text:span></text:span></text:p>
      <text:p text:style-name="P4">Отказать Заказчику в оказании стоматологических услуг при несоблюдении правил поведения в клинике, условий гарантии, при неявке на прием или опоздании более 2-х раз, при несоблюдении рекомендаций врача, при несогласии заказчика с планом лечения, при невозможности оказать в данном клиническом случае квалифицированную помощь.</text:p>
      <text:p text:style-name="P4">Потребовать неустойку в размере 1500 рублей, за не явку на запланированный прием без предупреждения, не позже чем за 2 часа до приема. Не оказывать услуги по договору, если не достигнуто полное взаимопонимание, доверие и психологическая совместимость врача и пациента, если персонал не обладает квалификацией и оснащением для оказания Заказчику требуемых им услуг.</text:p>
      <text:p text:style-name="P4">В случае непредвиденного отсутствия лечащего врача в день приема Исполнитель вправе направить Заказчика к другому специалисту соответствующего профиля и квалификации или увеличить сроки оказания услуг.</text:p>
      <text:p text:style-name="P4">Допустить по медицинским показаниям (т. е. обоснованно) отступление от первоначального плана, объема, сроков и стоимости лечения.</text:p>
      <text:p text:style-name="P4">При изменении клинической ситуации изменить с согласия Заказчика план или(и) сроки лечения, а в случае несогласия Заказчика с предложенными изменениями прервать лечение и расторгнуть договор. Отсрочить или отменить оказание услуги, в том числе в день назначения, в случае обнаружения у Заказчика противопоказаний, как со стороны полости рта, так и по общему состоянию здоровья.</text:p>
      <text:p text:style-name="P4">Оставить в своем распоряжении все результаты обследований, диагностические модели, рентгеновские снимки, фотографии и выдать на основании письменного запроса Заказчику выписку из амбулаторной карты и копии диагностических исследований. </text:p>
      <text:p text:style-name="P5"><text:span text:style-name="Strong_20_Emphasis"><text:span text:style-name="T7">3. СУММА ДОГОВОРА И ПОРЯДОК РАСЧЁТОВ</text:span></text:span></text:p>
      <text:p text:style-name="P4">3.1 Стоимость договора состоит из совокупной стоимости фактически оказанных заказчику стоматологических услуг согласно действующему прейскуранту Исполнителя на день оказания услуги.</text:p>
      <text:p text:style-name="P4">3.2 Форма оплаты: наличный расчет или оплата по безналичному расчету путем внесения предоплаты на расчетный счет Исполнителя.</text:p>
      <text:p text:style-name="P5"><text:span text:style-name="Strong_20_Emphasis"><text:span text:style-name="T7">4. ОТВЕТСТВЕННОСТЬ СТОРОН</text:span></text:span></text:p>
      <text:p text:style-name="P4">4.1. При несоблюдении Исполнителем обязательств по исполнению услуг Заказчик вправе по своему выбору:</text:p>
      <text:p text:style-name="P4">- потребовать уменьшения стоимости предоставляемых услуг; потребовать исполнения услуги другим специалистом;</text:p>
      <text:p text:style-name="P4">- расторгнуть договор и потребовать возмещение  потраченных на некачественные услуги средств.</text:p>
      <text:p text:style-name="P4">4.2  При задержке оплаты оказанных услуг на срок более 1 недели без письменного согласования рассрочки с Исполнителем, Заказчик выплачивает Исполнителю пеню в размере 1% от суммы долга за каждый день просрочки. Уплата пени не освобождает Заказчика от оплаты оказанных услуг  в полном объеме.</text:p>
      <text:p text:style-name="P4">4.3 Меры ответственности сторон, не предусмотренные в настоящем договоре, применяются в соответствии с нормами гражданского законодательства, действующего на территории РФ.</text:p>
      <text:p text:style-name="P4">4.4 Стороны освобождаются от ответственности за неисполнение (ненадлежащее исполнение) обязательств по договору, если причиной такого неисполнения (ненадлежащего исполнения) является чрезвычайное и не предотвратимое обстоятельство (непреодолимая сила).</text:p>
      <text:p text:style-name="P4">4.5 При отказе от дальнейшего медицинского вмешательства (прекращении лечения) по своему желанию Заказчик обязуется оплатить Исполнителю расходы, фактически понесенные им в целях исполнения данного Договора.</text:p>
      <text:p text:style-name="P4">4.6 В случае повторной неявки Заказчика на прием без предварительного уведомления Исполнителя за 24 часа или повторного опоздания более чем на 15 минут заказчик выплачивает Исполнителю неустойку из расчета 1500 рублей за 1 час вынужденного простоя. </text:p>
      <text:p text:style-name="P5"><text:span text:style-name="Strong_20_Emphasis"><text:span text:style-name="T7">5. ПОРЯДОК РАЗРЕШЕНИЯ СПОРОВ</text:span></text:span></text:p>
      <text:p text:style-name="P4"> 5.1 Споры и претензии, возникшие между Исполнителем и Заказчиком, разрешаются по соглашению сторон или в судебном порядке в соответствии с законодательством Российской Федерации.</text:p>
      <text:p text:style-name="P5"><text:span text:style-name="Strong_20_Emphasis"><text:span text:style-name="T7">6. СРОК ДЕЙСТВИЯ ДОГОВО</text:span></text:span><text:span text:style-name="Strong_20_Emphasis"><text:span text:style-name="T7">РА</text:span></text:span></text:p>
      <text:p text:style-name="P4">6.1 Договор вступает в силу с момента его подписания и действует 1 год.</text:p>
      <text:p text:style-name="P4">6.2 Если ни одна сторона в письменном виде не настаивает на прекращении действия настоящего договора, он автоматически пролонгируется на 1 год. Количество таких пролонгаций не ограничено.</text:p>
      <text:p text:style-name="P5"><text:span text:style-name="Strong_20_Emphasis"><text:span text:style-name="T7">7. </text:span></text:span><text:span text:style-name="Strong_20_Emphasis"><text:span text:style-name="T3">ЗАКЛЮЧИТЕЛЬНЫЕ ПОЛОЖЕНИЯ</text:span></text:span></text:p>
      <text:p text:style-name="P2">7.1. Любые изменения и дополнения к настоящему договору действительны лишь при условии, что они совершены в письменной форме и подписаны уполномоченными на то представителями сторон.</text:p>
      <text:p text:style-name="P2">7.2  Во всём, что не предусмотрено настоящим  договором, стороны руководствуются действующим законодательством РФ.</text:p>
      <text:p text:style-name="P2">7.3 Подписывая данный договор, Заказчик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, что он в доступной форме уведомлен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в соответствующих медицинских учреждениях, что полностью ознакомлен со стоимостью всех услуг Исполнителя, сроками оказания услуг, условиями и сроками гарантии и согласен с ними. Также дает свое согласие на рекламную рассылку от исполнителя, на предоставленный телефон и адрес электронной почты.</text:p>
      <text:p text:style-name="P2"><text:span text:style-name="T18">Так же в</text:span><text:span text:style-name="T16"> соответствии с требованием статьи 9 Федерального закона от 27.07.2006 г. № 152-ФЗ «О персональных данных» и в связи с обращением за медицинской помощью подписывая договор Заказчик дает свое согласие , на смешанную обработку персональных данных: сбор, анализ, обобщение, хранение, обезличивание, изменение, дополнение, уничтожение, использование. Цель обработки персональных данных: учет оказанных медицинских услуг, выполнение договорных обязательств и проведение расчетов, <text:s/>работа с жалобами и обращениями. В перечень персональных данных входят: ФИО, паспортные данные, адрес, дата рождения, <text:s/>№ телефона, диагноз и данные о состоянии здоровья, информация о факте обращения за медицинской помощью. Срок действия <text:s/>согласия считать бессрочным. Срок хранения персональных данных соответствует сроку хранения первичных медицинских документов и составляет 25 лет. Согласие может быть отозвано заказчиком по письменному заявлению.</text:span></text:p>
      <text:p text:style-name="P7"><text:s/>7.4  Настоящий договор составлен в  двух экземплярах, имеющих одинаковую юридическую силу.</text:p>
      <text:p text:style-name="P5"><text:span text:style-name="Strong_20_Emphasis"><text:span text:style-name="T3">ЮРИДИЧЕСКИЕ  АДРЕСА, РЕКВИЗИТЫ И ПОДПИСИ СТОРОН.</text:span></text:span><text:span text:style-name="Основной_20_шрифт_20_абзаца"><text:span text:style-name="T2"> </text:span></text:span></text:p>
      <text:p text:style-name="P3"/>
      <text:p text:style-name="P1"><text:span text:style-name="Основной_20_шрифт_20_абзаца"><text:span text:style-name="T8">Заказчик</text:span></text:span><text:span text:style-name="Основной_20_шрифт_20_абзаца"><text:span text:style-name="T6"> (официальный представитель): </text:span></text:span></text:p>
      <text:p text:style-name="P4"/>
      <text:p text:style-name="P4">Ф.И.О. полностью ________________________________________________________________________________подпись__________________</text:p>
      <text:p text:style-name="P4"><text:s text:c="2"/></text:p>
      <text:p text:style-name="P3"/>
      <text:p text:style-name="P1"><text:span text:style-name="Основной_20_шрифт_20_абзаца"><text:span text:style-name="T8">Исполнитель</text:span></text:span><text:span text:style-name="Основной_20_шрифт_20_абзаца"><text:span text:style-name="T6">: ООО «Стоматологический центр» <text:s/>Директор: </text:span></text:span></text:p>
      <text:p text:style-name="P4"/>
      <text:p text:style-name="P1"><text:span text:style-name="Основной_20_шрифт_20_абзаца"><text:span text:style-name="T6">____________________________  /Хачатрян А.С../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size-complex="11.5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rtur</meta:initial-creator>
    <meta:creation-date>2014-02-14T15:13:00Z</meta:creation-date>
    <dc:date>2017-08-17T16:52:12.66</dc:date>
    <meta:print-date>2017-05-16T08:05:00Z</meta:print-date>
    <meta:editing-cycles>5</meta:editing-cycles>
    <meta:editing-duration>PT6H2M9S</meta:editing-duration>
    <meta:document-statistic meta:table-count="0" meta:image-count="0" meta:object-count="0" meta:page-count="2" meta:paragraph-count="79" meta:word-count="1940" meta:character-count="15774"/>
    <meta:template xlink:type="simple" xlink:actuate="onRequest" xlink:title="" xlink:href="Normal"/>
  </office:meta>
</office:document-meta>
</file>